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ltzanghlaan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olenkitbuurtfeest - Ons kent ons ter hoogte van Wiltzanghlaan 93 in Amsterdam</text:p>
            <text:p text:style-name="common-al">Datum van: 13-09-2025</text:p>
            <text:p text:style-name="common-al">Datum t/m: 13-09-2025</text:p>
            <text:p text:style-name="common-al">Tijd van: 15:00</text:p>
            <text:p text:style-name="common-al">Tijd tot: 20:00</text:p>
            <text:p text:style-name="common-al">Bezoekers drukste moment: 99</text:p>
            <text:p text:style-name="common-al">Activiteiten: Voor de kinderen: schminken, glittertattoo zetten, springen op een springkussen, op de foto gaan met Pikachu (mascotte).
Voor de jongeren: sporten bijvoorbeeld voetvolleyball
Voor de volwassenen: buurtbewoners ontmoeten, in gesprek gaan met elkaar en</text:p>
            <text:p text:style-name="common-al">Ontvangen op: 18-06-2025</text:p>
            <text:p text:style-name="common-al">Kenmerk gemeente: Z/25/29553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5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5383</meta:user-defined>
    <meta:user-defined meta:name="DCTERMS.abstract">Aanvraag voor een evenementenvergunning ter hoogte van adres Wiltzanghlaan 93 in Amsterdam</meta:user-defined>
    <dc:language>nl</dc:language>
    <meta:user-defined meta:name="OVERHEIDop.locatietype/OVERHEIDop.gebiedsmarkering">Punt</meta:user-defined>
    <meta:user-defined meta:name="DC.title">Aanvraag evenementenvergunning Wiltzanghlaan 93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59</meta:user-defined>
    <meta:user-defined meta:name="OVERHEIDop.GmbID/DC.identifier">gmb-2025-288759</meta:user-defined>
    <meta:user-defined meta:name="OVERHEIDop.versieInformatie"/>
  </office:meta>
</office:document-meta>
</file>