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uidenstraat 23-2 in Amsterdam en Huidenstraat 23-3 in Amsterdam en Huidenstraat 23-H in AMSTERDAM en Huidenstraa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uidenstraat 23-2 in Amsterdam en Huidenstraat 23-3 in Amsterdam en Huidenstraat 23-H in AMSTERDAM en Huidenstraat 23-1 in AMSTERDAM</text:p>
            <text:p text:style-name="common-al">Verzonden naar aanvrager op: 27-06-2025</text:p>
            <text:p text:style-name="common-al">Kenmerk gemeente: Z/24/2840132</text:p>
            <text:p text:style-name="common-al"/>
            <text:p text:style-name="common-al">
            <text:span text:style-name="nadrukvet">Toestemming voor het splitsen van een gebouw met woningen aan Huidenstraat 23-2 in Amsterdam en Huidenstraat 23-3 in Amsterdam en Huidenstraat 23-H in AMSTERDAM en Huidenstraat 23-1 in AMSTERDAM</text:span>
          </text:p>
            <text:p text:style-name="common-al">De gemeente Amsterdam verleende een splitsingsvergunning. De gemeente Amsterdam geeft hiermee toestemming voor het splitsen van een gebouw met woningen aan Huidenstraat 23-2 in Amsterdam en Huidenstraat 23-3 in Amsterdam en Huidenstraat 23-H in AMSTERDAM en Huidenstraat 2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013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32</meta:user-defined>
    <meta:user-defined meta:name="DCTERMS.abstract">Het splitsen van het gebouw in 3 appartementsrechten op adres Huidenstraat 23-2 en Huidenstraat 23-3 en Huidenstraat 23-H en Huidenstraat 23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uidenstraat 23-2 in Amsterdam en Huidenstraat 23-3 in Amsterdam en Huidenstraat 23-H in AMSTERDAM en Huidenstraat 23-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8</meta:user-defined>
    <meta:user-defined meta:name="OVERHEIDop.GmbID/DC.identifier">gmb-2025-288748</meta:user-defined>
    <meta:user-defined meta:name="OVERHEIDop.versieInformatie"/>
  </office:meta>
</office:document-meta>
</file>