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20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 Verzinkbare paaltjes, Locatie: Bijlmerplein ter hoogte van nummer: 205 in </text:p>
            <text:p text:style-name="common-al">Looptijd :16-06-2025 t/m 01-08-2025</text:p>
            <text:p text:style-name="common-al">Verzonden naar aanvrager op: 30-06-2025</text:p>
            <text:p text:style-name="common-al">Kenmerk gemeente: Z/25/2948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894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4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948</meta:user-defined>
    <meta:user-defined meta:name="DCTERMS.abstract">RVV,Object,Afgesloten gebieden,Bijlmerplein 205 1102DD, 20250616, Bijlmerplein ter hoogte van nummer: 205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205 i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42</meta:user-defined>
    <meta:user-defined meta:name="OVERHEIDop.GmbID/DC.identifier">gmb-2025-288742</meta:user-defined>
    <meta:user-defined meta:name="OVERHEIDop.versieInformatie"/>
  </office:meta>
</office:document-meta>
</file>