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herengracht ter hoogte van nummer: 2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Achterherengracht ter hoogte van nummer: 21 in </text:p>
            <text:p text:style-name="common-al">Looptijd :08-07-2025 t/m 10-07-2025</text:p>
            <text:p text:style-name="common-al">Verzonden naar aanvrager op: 30-06-2025</text:p>
            <text:p text:style-name="common-al">Kenmerk gemeente: Z/25/29605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60576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2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2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2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576</meta:user-defined>
    <meta:user-defined meta:name="DCTERMS.abstract">8-7 TVM parkeervak,Achterherengracht 21 1382XT, 20250708, Achterherengracht ter hoogte van nummer: 21</meta:user-defined>
    <dc:language>nl</dc:language>
    <meta:user-defined meta:name="OVERHEIDop.locatietype/OVERHEIDop.gebiedsmarkering">Punt</meta:user-defined>
    <meta:user-defined meta:name="DC.title">Besluit apv vergunning Verleend - Achterherengracht ter hoogte van nummer: 21 i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24</meta:user-defined>
    <meta:user-defined meta:name="OVERHEIDop.GmbID/DC.identifier">gmb-2025-288724</meta:user-defined>
    <meta:user-defined meta:name="OVERHEIDop.versieInformatie"/>
  </office:meta>
</office:document-meta>
</file>