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Overvoorde ter hoogte van nummer: 51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Objectmelding TVM, Locatie: Overvoorde ter hoogte van nummer: 51 in AMSTERDAM</text:p>
            <text:p text:style-name="common-al">Looptijd :07-07-2025 t/m 25-07-2025</text:p>
            <text:p text:style-name="common-al">Verzonden naar aanvrager op: 30-06-2025</text:p>
            <text:p text:style-name="common-al">Kenmerk gemeente: Z/25/2961074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5/2961074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88711</text:span><text:line-break/><text:date style:data-style-name="dag" text:fixed="true" text:date-value="2025-07-03"/><text:line-break/><text:date style:data-style-name="jaar" text:fixed="true" text:date-value="2025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8711</text:span><text:date style:data-style-name="nicedate" text:fixed="true" text:date-value="2025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8711</text:span><text:date style:data-style-name="nicedate" text:fixed="true" text:date-value="2025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61074</meta:user-defined>
    <meta:user-defined meta:name="DCTERMS.abstract">TVM parkeervak,Overvoorde 51 1082GB, 20250707, Overvoorde ter hoogte van nummer: 51</meta:user-defined>
    <dc:language>nl</dc:language>
    <meta:user-defined meta:name="OVERHEIDop.locatietype/OVERHEIDop.gebiedsmarkering">Punt</meta:user-defined>
    <meta:user-defined meta:name="DC.title">Besluit apv vergunning Verleend - Overvoorde ter hoogte van nummer: 51 in AMSTERDAM</meta:user-defined>
    <meta:user-defined meta:name="DCTERMS.W3CDTF/DCTERMS.available">2025-07-03</meta:user-defined>
    <meta:user-defined meta:name="DCTERMS.W3CDTF/OVERHEIDop.jaargang">2025</meta:user-defined>
    <meta:user-defined meta:name="OVERHEIDop.publicationIssue">288711</meta:user-defined>
    <meta:user-defined meta:name="OVERHEIDop.GmbID/DC.identifier">gmb-2025-288711</meta:user-defined>
    <meta:user-defined meta:name="OVERHEIDop.versieInformatie"/>
  </office:meta>
</office:document-meta>
</file>