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28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1-2025 een besluit genomen op de aanvraag voor een omgevingsvergunning met zaaknummer <text:span text:style-name="nadrukvet">187080</text:span>.</text:p>
            <text:p text:style-name="common-al">De zaak betreft locatie Markt 28, 5554CC Valkenswaard en heeft de omschrijving "verankeren terras parasols in de grond en terrasafscheid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7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080</meta:user-defined>
    <meta:user-defined meta:name="DCTERMS.abstract">verankeren terras parasols in de grond en terrasafscheiding, Markt 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arkt 28, 5554CC Valkenswaar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71</meta:user-defined>
    <meta:user-defined meta:name="OVERHEIDop.GmbID/DC.identifier">gmb-2025-28871</meta:user-defined>
    <meta:user-defined meta:name="OVERHEIDop.versieInformatie"/>
  </office:meta>
</office:document-meta>
</file>