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osterdok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NEMO Zomerdak 2025 ter hoogte van Oosterdok 2 in Amsterdam</text:p>
            <text:p text:style-name="common-al">Datum van: 10-07-2025</text:p>
            <text:p text:style-name="common-al">Datum t/m: 31-08-2025</text:p>
            <text:p text:style-name="common-al">Tijd van: 17:00</text:p>
            <text:p text:style-name="common-al">Tijd tot: 23:00</text:p>
            <text:p text:style-name="common-al">Bezoekers drukste moment: 450</text:p>
            <text:p text:style-name="common-al">Activiteiten: In de zomer van 2025 willen we net als andere jaren het evenement Zomerdak houden. Het voornemen is om in de periode van 10 juli t/m 1 september 2025 extra openstelling van het dakplein tot 21:00 uur op de donderdag, vrijdag, zaterdag en zondagavond</text:p>
            <text:p text:style-name="common-al">Ontvangen op: 22-02-2025</text:p>
            <text:p text:style-name="common-al">Kenmerk gemeente: Z/25/289439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0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4396</meta:user-defined>
    <meta:user-defined meta:name="DCTERMS.abstract">Aanvraag voor een evenementenvergunning ter hoogte van adres Oosterdok 2 in Amsterdam</meta:user-defined>
    <dc:language>nl</dc:language>
    <meta:user-defined meta:name="OVERHEIDop.locatietype/OVERHEIDop.gebiedsmarkering">Punt</meta:user-defined>
    <meta:user-defined meta:name="DC.title">Aanvraag evenementenvergunning Oosterdok 2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06</meta:user-defined>
    <meta:user-defined meta:name="OVERHEIDop.GmbID/DC.identifier">gmb-2025-288706</meta:user-defined>
    <meta:user-defined meta:name="OVERHEIDop.versieInformatie"/>
  </office:meta>
</office:document-meta>
</file>