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29 in Amsterdam</text:p>
            <text:p text:style-name="common-al">Looptijd :07-07-2025 t/m 22-08-2025</text:p>
            <text:p text:style-name="common-al">Verzonden naar aanvrager op: 30-06-2025</text:p>
            <text:p text:style-name="common-al">Kenmerk gemeente: Z/25/2962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25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02</meta:user-defined>
    <meta:user-defined meta:name="DCTERMS.abstract">Object,Nieuwe Herengracht 29 B 1011RL, 20250707, Nieuwe Herengracht ter hoogte van nummer: 29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29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98</meta:user-defined>
    <meta:user-defined meta:name="OVERHEIDop.GmbID/DC.identifier">gmb-2025-288698</meta:user-defined>
    <meta:user-defined meta:name="OVERHEIDop.versieInformatie"/>
  </office:meta>
</office:document-meta>
</file>