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9f20d98e-7d88-4471-8d53-5174009de573.png" manifest:media-type="image/x-eps"/>
  <manifest:file-entry manifest:full-path="Pictures/Afbeelding1i4a1d1331-a82b-48e5-94fe-e9ea26bf2450.png" manifest:media-type="image/x-eps"/>
  <manifest:file-entry manifest:full-path="Pictures/Afbeelding2i1bafd907-338b-42d0-b597-b5c9bdf3b5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Kebajastraat 11</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021362</text:p>
            <text:p text:style-name="al">Datum: 23-01-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Kebajastraat</text:span><text:span text:style-name="nadrukvet"> 11</text:span><text:span text:style-name="nadrukvet">, 1336 NA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Kebajastraat</text:span><text:span text:style-name="nadrukvet"> 11</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Kebajastraat</text:span><text:span text:style-name="nadrukvet"> 11</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9f20d98e-7d88-4471-8d53-5174009de57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Kebajastraat</text:span>
            <text:span text:style-name="nadrukvet"> 11</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69.66792452830188mm"><draw:image xlink:href="Pictures/Afbeelding1i4a1d1331-a82b-48e5-94fe-e9ea26bf2450.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81.02264150943395mm"><draw:image xlink:href="Pictures/Afbeelding2i1bafd907-338b-42d0-b597-b5c9bdf3b508.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86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Kebaja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21362</meta:user-defined>
    <meta:user-defined meta:name="DCTERMS.abstract">Aanwijzen en inrichten van twee parkeervakken ten behoeve van het laden van elektrische voertuigen ter hoogte van Kebajastraat 11</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Kebajastraat 11</meta:user-defined>
    <meta:user-defined meta:name="DCTERMS.W3CDTF/DCTERMS.available">2025-01-23</meta:user-defined>
    <meta:user-defined meta:name="DCTERMS.W3CDTF/OVERHEIDop.jaargang">2025</meta:user-defined>
    <meta:user-defined meta:name="OVERHEIDop.publicationIssue">28869</meta:user-defined>
    <meta:user-defined meta:name="OVERHEIDop.GmbID/DC.identifier">gmb-2025-28869</meta:user-defined>
    <meta:user-defined meta:name="OVERHEIDop.versieInformatie"/>
  </office:meta>
</office:document-meta>
</file>