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alstweg 7, 5401 ZR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5 het besluit genomen om de aanvraag omgevingsvergunning met zaaknummer <text:span text:style-name="nadrukvet">89035-2024</text:span> buiten behandeling te stellen.</text:p>
            <text:p text:style-name="common-al">De zaak betreft locatie Aalstweg 7, 5401 ZR Uden en heeft de omschrijving "uitbreiden van een hoofdgebouw (omgevingsplan)".</text:p>
            <text:p text:style-name="common-al">Indien u belanghebbende bent, kunt u bezwaar maken tegen dit besluit.</text:p>
            <text:p text:style-name="common-al">De termijn voor het indienen van een bezwaar start op 24-01-2025 en duurt 6 weken, tot en met 06-03-2025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86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90352024</meta:user-defined>
    <meta:user-defined meta:name="DCTERMS.abstract">uitbreiden van een hoofdgebouw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alstweg 7, 5401 ZR Uden buiten behandeling stell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68</meta:user-defined>
    <meta:user-defined meta:name="OVERHEIDop.GmbID/DC.identifier">gmb-2025-28868</meta:user-defined>
    <meta:user-defined meta:name="OVERHEIDop.versieInformatie"/>
  </office:meta>
</office:document-meta>
</file>