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48 in Amsterdam</text:p>
            <text:p text:style-name="common-al">Looptijd :04-07-2025 t/m 01-08-2025</text:p>
            <text:p text:style-name="common-al">Verzonden naar aanvrager op: 30-06-2025</text:p>
            <text:p text:style-name="common-al">Kenmerk gemeente: Z/25/2960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74</meta:user-defined>
    <meta:user-defined meta:name="DCTERMS.abstract">Object,Overtoom 148 H 1054HP, 4 juli t/m 1 augustus 2025, Overtoom ter hoogte van nummer: 148</meta:user-defined>
    <dc:language>nl</dc:language>
    <meta:user-defined meta:name="OVERHEIDop.locatietype/OVERHEIDop.gebiedsmarkering">Punt</meta:user-defined>
    <meta:user-defined meta:name="DC.title">Besluit apv vergunning Verleend - Overtoom ter hoogte van nummer: 148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74</meta:user-defined>
    <meta:user-defined meta:name="OVERHEIDop.GmbID/DC.identifier">gmb-2025-288674</meta:user-defined>
    <meta:user-defined meta:name="OVERHEIDop.versieInformatie"/>
  </office:meta>
</office:document-meta>
</file>