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Geweigerd - Pietersbergweg 2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Geweigerd: alcoholwetvergunning voor bedrijf Brasserie Central - Pietersbergweg 275 - 1105BM - Amsterdam</text:p>
            <text:p text:style-name="common-al">Soort bedrijf: horecabedrijf</text:p>
            <text:p text:style-name="common-al">Verzonden naar aanvrager op: 30-06-2025</text:p>
            <text:p text:style-name="common-al">Kenmerk gemeente: Z/24/2425953</text:p>
            <text:p text:style-name="common-al"/>
            <text:p text:style-name="common-al">
            <text:span text:style-name="nadrukvet">Weigering voor het verstrekken van alcohol voor Brasserie Central - Pietersbergweg 275 - 1105BM - Amsterdam</text:span>
          </text:p>
            <text:p text:style-name="common-al">De gemeente Amsterdam weigert een Alcoholwetvergunning. De gemeente Amsterdam weigert hiermee toestemming voor het verstrekken van alcohol aan Brasserie Central - Pietersbergweg 275 - 1105B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 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4/2425953" xlink:type="simple">VTH.SDZ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7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7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5953</meta:user-defined>
    <meta:user-defined meta:name="DCTERMS.abstract">Geweigerd: alcoholwetvergunning op adres Pietersbergweg 275</meta:user-defined>
    <dc:language>nl</dc:language>
    <meta:user-defined meta:name="OVERHEIDop.locatietype/OVERHEIDop.gebiedsmarkering">Punt</meta:user-defined>
    <meta:user-defined meta:name="DC.title">Besluit alcoholwetvergunning Geweigerd - Pietersbergweg 275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673</meta:user-defined>
    <meta:user-defined meta:name="OVERHEIDop.GmbID/DC.identifier">gmb-2025-288673</meta:user-defined>
    <meta:user-defined meta:name="OVERHEIDop.versieInformatie"/>
  </office:meta>
</office:document-meta>
</file>