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Herstelbesluit voor het plaatsen van zonwering aan het pand gelegen aan Pauwstraat 1 in Arnhem</text:p>
      <text:section text:name="zakelijke-mededeling_id1-3-2" text:style-name="zakelijke-mededeling">
        <text:section text:name="zakelijke-mededeling-tekst_id1-3-2-1" text:style-name="zakelijke-mededeling-tekst">
          <text:section text:name="tekst_id1-3-2-1-1" text:style-name="tekst">
            <text:p text:style-name="common-al">Op 15 maart 2025 is bekendgemaakt dat de aanvraag voor een omgevingsvergunning voor het plaatsen van zonwering aan het pand aan de Pauwstraat 1 in Arnhem was geweigerd.</text:p>
            <text:p text:style-name="common-al">Naar aanleiding van een ingediend bezwaarschrift en aangepaste tekeningen is de aanvraag opnieuw beoordeeld. De gewijzigde stukken zijn goedgekeurd en op basis daarvan is de omgevingsvergunning alsnog verleend.</text:p>
            <text:p text:style-name="common-al">Burgemeester en wethouders maken bekend dat zij een besluit hebben genomen inzake een omgevingsvergunning, waarbij de reguliere procedure van toepassing is.</text:p>
            <text:p text:style-name="common-al">
            <text:span text:style-name="nadrukvet"/>
          </text:p>
            <text:p text:style-name="common-al">
            <text:span text:style-name="nadrukvet">Herstelbesluit verleend </text:span>
          </text:p>
            <text:p text:style-name="common-al"/>
            <text:p text:style-name="common-al">Zaakid: ODRA23Ab2324 </text:p>
            <text:p text:style-name="common-al">Omschrijving: het plaatsen van zonwering </text:p>
            <text:p text:style-name="common-al">Adres: Pauwstraat 1 te Arnhem </text:p>
            <text:p text:style-name="common-al">Activiteit: Bouwen (Art. 2.1 lid 1a Wabo)</text:p>
            <text:p text:style-name="common-al">Besluit: Verleend</text:p>
            <text:p text:style-name="common-al">Datum ondertekening: 12-06-2025</text:p>
            <text:p text:style-name="common-al">Datum verzending: 12-062025</text:p>
            <text:p text:style-name="common-al">
            <text:span text:style-name="nadrukvet"/>
          </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867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7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7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Herstelbesluit voor het plaatsen van zonwering aan het pand gelegen aan Pauwstraat 1 in Arnhem</meta:user-defined>
    <meta:user-defined meta:name="DCTERMS.W3CDTF/DCTERMS.available">2025-07-03</meta:user-defined>
    <meta:user-defined meta:name="DCTERMS.W3CDTF/OVERHEIDop.jaargang">2025</meta:user-defined>
    <meta:user-defined meta:name="OVERHEIDop.publicationIssue">288672</meta:user-defined>
    <meta:user-defined meta:name="OVERHEIDop.GmbID/DC.identifier">gmb-2025-288672</meta:user-defined>
    <meta:user-defined meta:name="OVERHEIDop.versieInformatie"/>
  </office:meta>
</office:document-meta>
</file>