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kapwerkzaamheden van bomen en struiklagen ivm bouwrijp maken van een perceel, Bleiswijkseweg tussen nummer 37 en 39 te Zoetermeer op 26-06-2025</text:p>
      <text:section text:name="zakelijke-mededeling_id1-3-2" text:style-name="zakelijke-mededeling">
        <text:section text:name="zakelijke-mededeling-tekst_id1-3-2-1" text:style-name="zakelijke-mededeling-tekst">
          <text:section text:name="tekst_id1-3-2-1-1" text:style-name="tekst">
            <text:p text:style-name="common-al">Op 26-06-2025 is een aanvraag Omgevingsvergunning ontvangen voor het uitvoeren van kapwerkzaamheden van bomen en struiklagen ivm bouwrijp maken van een perceel op locatie Bleiswijkseweg tussen nummer 37 en 39 te Zoetermeer. De aanvraag is geregistreerd onder zaaknummer 2025-086905.</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6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6905</meta:user-defined>
    <meta:user-defined meta:name="DCTERMS.abstract">het uitvoeren van kapwerkzaamheden van bomen en struiklagen ivm bouwrijp maken van een perce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voeren van kapwerkzaamheden van bomen en struiklagen ivm bouwrijp maken van een perceel, Bleiswijkseweg tussen nummer 37 en 39 te Zoetermeer op 26-06-2025</meta:user-defined>
    <meta:user-defined meta:name="DCTERMS.W3CDTF/DCTERMS.available">2025-07-03</meta:user-defined>
    <meta:user-defined meta:name="DCTERMS.W3CDTF/OVERHEIDop.jaargang">2025</meta:user-defined>
    <meta:user-defined meta:name="OVERHEIDop.publicationIssue">288669</meta:user-defined>
    <meta:user-defined meta:name="OVERHEIDop.GmbID/DC.identifier">gmb-2025-288669</meta:user-defined>
    <meta:user-defined meta:name="OVERHEIDop.versieInformatie"/>
  </office:meta>
</office:document-meta>
</file>