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vernieuwen raam voorzijde woning, Goudplevier 12 IJsselstein., Goudplevier 12, 3403A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aanvraag ontvangen voor een omgevingsvergunning op het adres Goudplevier 12, 3403AT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vernieuwen raam voorzijde woning, Goudplevier 12 IJsselstein.. De aanvrager heeft de aanvraag ingetrokken.</text:p>
            <text:p text:style-name="common-al"/>
            <text:p text:style-name="last-al">Voor vragen hierover kunt u bellen of mailen met de Omgevingsdienst regio Utrecht. Dit kan via het telefoonnummer 088 – 022 50 00 of u stuurt een mail naar info@odru.nl met het zaaknummer Z-2025-1089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86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6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8960</meta:user-defined>
    <dc:language>nl</dc:language>
    <meta:user-defined meta:name="OVERHEIDop.locatietype/OVERHEIDop.gebiedsmarkering">Vlak</meta:user-defined>
    <meta:user-defined meta:name="DC.title">Aanvraag ingetrokken voor vernieuwen raam voorzijde woning, Goudplevier 12 IJsselstein., Goudplevier 12, 3403AT IJsselstei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668</meta:user-defined>
    <meta:user-defined meta:name="OVERHEIDop.GmbID/DC.identifier">gmb-2025-288668</meta:user-defined>
    <meta:user-defined meta:name="OVERHEIDop.versieInformatie"/>
  </office:meta>
</office:document-meta>
</file>