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ermsehof 14</text:p>
            <text:p text:style-name="common-al"/>
            <text:p text:style-name="common-al">Op 5 juni 2025 hebben wij een aanvraag ontvangen voor het reserveren van een individuele gehandicaptenparkeerplaats in de nabijheid van een woning gelegen aan de Mermsehof 14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ermsehof 1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30 juni 2025 ; zaaknummer:461990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Mermsehof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7-02</meta:user-defined>
    <meta:user-defined meta:name="DCTERMS.W3CDTF/OVERHEIDop.jaargang">2025</meta:user-defined>
    <meta:user-defined meta:name="OVERHEIDop.publicationIssue">288666</meta:user-defined>
    <meta:user-defined meta:name="OVERHEIDop.GmbID/DC.identifier">gmb-2025-288666</meta:user-defined>
    <meta:user-defined meta:name="OVERHEIDop.versieInformatie"/>
  </office:meta>
</office:document-meta>
</file>