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Da Vincistraat 37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Da Vincistraat 37</text:p>
            <text:p text:style-name="common-al">Zaaknr: 4645083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8665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66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66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Arnhem</meta:user-defined>
    <meta:user-defined meta:name="OVERHEID.Gemeente/OVERHEID.authority">Arnhe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rnhe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rnhem - Arnhem - Da Vincistraat 37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Arnhem - Aanvraag gehandicaptenparkeerplaats, Da Vincistraat 37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665</meta:user-defined>
    <meta:user-defined meta:name="OVERHEIDop.GmbID/DC.identifier">gmb-2025-288665</meta:user-defined>
    <meta:user-defined meta:name="OVERHEIDop.versieInformatie"/>
  </office:meta>
</office:document-meta>
</file>