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raat theater festival, Diverse locaties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 theater festival</text:p>
            <text:p text:style-name="common-al">Datum: 16 augustus 2025 t/m 17 augustus 2025 </text:p>
            <text:p text:style-name="common-al">Locatie: Diverse locaties binnenstad Arnhem</text:p>
            <text:p text:style-name="common-al">Dossiernummer: 4643087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66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Diverse locaties binnenstad Arnhem</meta:user-defined>
    <dc:language>nl</dc:language>
    <meta:user-defined meta:name="OVERHEIDop.locatietype/OVERHEIDop.gebiedsmarkering">Vlak</meta:user-defined>
    <meta:user-defined meta:name="DC.title">Gemeente Arnhem – Aanvraag evenementenvergunning, Straat theater festival, Diverse locaties binnenstad Arnh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64</meta:user-defined>
    <meta:user-defined meta:name="OVERHEIDop.GmbID/DC.identifier">gmb-2025-288664</meta:user-defined>
    <meta:user-defined meta:name="OVERHEIDop.versieInformatie"/>
  </office:meta>
</office:document-meta>
</file>