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, Schagenstraat en Alkmaa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23 augustus 2025 </text:p>
            <text:p text:style-name="common-al">Locatie: Schagenstraat en Alkmaarsingel</text:p>
            <text:p text:style-name="common-al">Dossiernummer: 4639424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66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– Aanvraag evenementenvergunning, Buurtfeest, Schagenstraat en Alkmaarsing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61</meta:user-defined>
    <meta:user-defined meta:name="OVERHEIDop.GmbID/DC.identifier">gmb-2025-288661</meta:user-defined>
    <meta:user-defined meta:name="OVERHEIDop.versieInformatie"/>
  </office:meta>
</office:document-meta>
</file>