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inrichting, Nieuwe Stationsstraa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plaats inrichting (i.v.m. uitbreiden lift NS station)</text:p>
            <text:p text:style-name="common-al">Locatie: Nieuwe Stationsstraat 20 </text:p>
            <text:p text:style-name="common-al">Datum: 30 juni 2025 tot en met 9 februari 2026</text:p>
            <text:p text:style-name="common-al">Dossiernummer: 4638025</text:p>
            <text:p text:style-name="common-al">Verzenddatum besluit: 27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866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6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6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inrichting, Nieuwe Stationsstraat 20</meta:user-defined>
    <meta:user-defined meta:name="DCTERMS.W3CDTF/DCTERMS.available">2025-07-02</meta:user-defined>
    <meta:user-defined meta:name="DCTERMS.W3CDTF/OVERHEIDop.jaargang">2025</meta:user-defined>
    <meta:user-defined meta:name="OVERHEIDop.publicationIssue">288660</meta:user-defined>
    <meta:user-defined meta:name="OVERHEIDop.GmbID/DC.identifier">gmb-2025-288660</meta:user-defined>
    <meta:user-defined meta:name="OVERHEIDop.versieInformatie"/>
  </office:meta>
</office:document-meta>
</file>