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wacht, Nieuwe K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wacht</text:p>
            <text:p text:style-name="common-al">Datum: 9 en 10 augustus 2025</text:p>
            <text:p text:style-name="common-al">Locatie: Nieuwe Kade 1</text:p>
            <text:p text:style-name="common-al">Dossiernummer: 46380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achtwacht, Nieuwe Kade 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59</meta:user-defined>
    <meta:user-defined meta:name="OVERHEIDop.GmbID/DC.identifier">gmb-2025-288659</meta:user-defined>
    <meta:user-defined meta:name="OVERHEIDop.versieInformatie"/>
  </office:meta>
</office:document-meta>
</file>