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onde van Arnhem, De Overm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nde van Arnhem</text:p>
            <text:p text:style-name="common-al">Datum: 21 september 2025</text:p>
            <text:p text:style-name="common-al">Locatie: De Overmaat 72</text:p>
            <text:p text:style-name="common-al">Dossiernummer: 46317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65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onde van Arnhem, De Overmaat 7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57</meta:user-defined>
    <meta:user-defined meta:name="OVERHEIDop.GmbID/DC.identifier">gmb-2025-288657</meta:user-defined>
    <meta:user-defined meta:name="OVERHEIDop.versieInformatie"/>
  </office:meta>
</office:document-meta>
</file>