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Buurt barbecue, Vondellaan 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Buurt barbecue</text:p>
            <text:p text:style-name="common-al">Datum: 23 augustus 2025</text:p>
            <text:p text:style-name="common-al">Locatie: Vondellaan 45</text:p>
            <text:p text:style-name="common-al">Dossiernummer:4587975</text:p>
            <text:p text:style-name="common-al">Verzenddatum besluit: 26 juni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8656</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656</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656</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Gemeente Arnhem - besluit evenementenvergunning, Buurt barbecue, Vondellaan 45</meta:user-defined>
    <meta:user-defined meta:name="DCTERMS.W3CDTF/DCTERMS.available">2025-07-02</meta:user-defined>
    <meta:user-defined meta:name="DCTERMS.W3CDTF/OVERHEIDop.jaargang">2025</meta:user-defined>
    <meta:user-defined meta:name="OVERHEIDop.publicationIssue">288656</meta:user-defined>
    <meta:user-defined meta:name="OVERHEIDop.GmbID/DC.identifier">gmb-2025-288656</meta:user-defined>
    <meta:user-defined meta:name="OVERHEIDop.versieInformatie"/>
  </office:meta>
</office:document-meta>
</file>