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Arnhem Springt!, Mark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Arnhem Springt!</text:p>
            <text:p text:style-name="common-al">Datum: 9 juli 2025</text:p>
            <text:p text:style-name="common-al">Locatie: Markt</text:p>
            <text:p text:style-name="common-al">Dossiernummer: 4587169</text:p>
            <text:p text:style-name="common-al">Verzenddatum besluit: 27 juni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88655</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655</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655</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Arnhem - besluit evenementenvergunning, Arnhem Springt!, Markt</meta:user-defined>
    <meta:user-defined meta:name="DCTERMS.W3CDTF/DCTERMS.available">2025-07-02</meta:user-defined>
    <meta:user-defined meta:name="DCTERMS.W3CDTF/OVERHEIDop.jaargang">2025</meta:user-defined>
    <meta:user-defined meta:name="OVERHEIDop.publicationIssue">288655</meta:user-defined>
    <meta:user-defined meta:name="OVERHEIDop.GmbID/DC.identifier">gmb-2025-288655</meta:user-defined>
    <meta:user-defined meta:name="OVERHEIDop.versieInformatie"/>
  </office:meta>
</office:document-meta>
</file>