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300, Rijsdijk 12, 3161HN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30 juni 2025 een besluit genomen op de aanvraag met Z2024-00000300 voor Dakkapel plaatsen aan voorzijde woning op locatie, Rijsdijk 12, 3161HN Rhoon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30 juni 2025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88653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65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65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00</meta:user-defined>
    <meta:user-defined meta:name="DCTERMS.abstract">Betreft: Dakkapel plaatsen aan voorzijde woning Rijsdijk 12 3161HN Rhoon  [Z2024-00000300], Rijsdijk 12, 3161HN Rhoon</meta:user-defined>
    <dc:language>nl</dc:language>
    <meta:user-defined meta:name="OVERHEIDop.locatietype/OVERHEIDop.gebiedsmarkering">Vlak</meta:user-defined>
    <meta:user-defined meta:name="DC.title">Kennisgeving besluit omgevingsvergunning Z2024-00000300, Rijsdijk 12, 3161HN Rhoo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653</meta:user-defined>
    <meta:user-defined meta:name="OVERHEIDop.GmbID/DC.identifier">gmb-2025-288653</meta:user-defined>
    <meta:user-defined meta:name="OVERHEIDop.versieInformatie"/>
  </office:meta>
</office:document-meta>
</file>