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Plataan, Broekdijk 1, 5125 NE Hu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1-2025 een aanvraag omgevingsvergunning hebben ontvangen voor het kappen van een Plataan op het adres Broekdijk 1, 5125 NE Hulten (10999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8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9990</meta:user-defined>
    <dc:language>nl</dc:language>
    <meta:user-defined meta:name="OVERHEIDop.locatietype/OVERHEIDop.gebiedsmarkering">Punt</meta:user-defined>
    <meta:user-defined meta:name="DC.title">Ingekomen aanvraag omgevingsvergunning, het kappen van een Plataan, Broekdijk 1, 5125 NE Hul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65</meta:user-defined>
    <meta:user-defined meta:name="OVERHEIDop.GmbID/DC.identifier">gmb-2025-28865</meta:user-defined>
    <meta:user-defined meta:name="OVERHEIDop.versieInformatie"/>
  </office:meta>
</office:document-meta>
</file>