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dakopbouwop het perceelKlaverkamp 11, 8162HM Epe  (12419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dakopbouwop het perceel  Klaverkamp 11, 8162HM Epe</text:p>
            <text:p text:style-name="common-al">Datum besluit:  24-06-2025</text:p>
            <text:p text:style-name="common-al">Zaaknummer:  1241946</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86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25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plaatsen van een dakopbouwop het perceelKlaverkamp 11, 8162HM Epe  (1241946)</meta:user-defined>
    <meta:user-defined meta:name="DCTERMS.W3CDTF/DCTERMS.available">2025-07-02</meta:user-defined>
    <meta:user-defined meta:name="DCTERMS.W3CDTF/OVERHEIDop.jaargang">2025</meta:user-defined>
    <meta:user-defined meta:name="OVERHEIDop.publicationIssue">288649</meta:user-defined>
    <meta:user-defined meta:name="OVERHEIDop.GmbID/DC.identifier">gmb-2025-288649</meta:user-defined>
    <meta:user-defined meta:name="OVERHEIDop.versieInformatie"/>
  </office:meta>
</office:document-meta>
</file>