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splitsen van de woningop het perceelVemderdwarsweg 10A, 8161NL Epe  (11778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splitsen van de woningop het perceel  Vemderdwarsweg 10A, 8161NL Epe</text:p>
            <text:p text:style-name="common-al">Datum besluit:  24-06-2025</text:p>
            <text:p text:style-name="common-al">Zaaknummer:  1177817</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6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925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splitsen van de woningop het perceelVemderdwarsweg 10A, 8161NL Epe  (1177817)</meta:user-defined>
    <meta:user-defined meta:name="DCTERMS.W3CDTF/DCTERMS.available">2025-07-02</meta:user-defined>
    <meta:user-defined meta:name="DCTERMS.W3CDTF/OVERHEIDop.jaargang">2025</meta:user-defined>
    <meta:user-defined meta:name="OVERHEIDop.publicationIssue">288648</meta:user-defined>
    <meta:user-defined meta:name="OVERHEIDop.GmbID/DC.identifier">gmb-2025-288648</meta:user-defined>
    <meta:user-defined meta:name="OVERHEIDop.versieInformatie"/>
  </office:meta>
</office:document-meta>
</file>