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9, Dorpsstraat 6, 3171E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juni 2025 een besluit genomen op de aanvraag met Z2024-00000269 voor het veranderen van huidig pand in 3 woningen op locatie, Dorpsstraat 6, 3171E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86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Veranderen van huidig pand in 3 woningen Dorpsstraat 6, 6 a en 6 b Poortugaal [Z2024-00000269], Dorpsstraat 6, 6 a en 6 b 3171EG Poortugaal</meta:user-defined>
    <dc:language>nl</dc:language>
    <meta:user-defined meta:name="DC.title">Kennisgeving besluit omgevingsvergunning Z2024-00000269, Dorpsstraat 6, 3171EG Poortugaal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4128</meta:user-defined>
    <meta:user-defined meta:name="OVERHEIDop.publicationIssue">288647</meta:user-defined>
    <meta:user-defined meta:name="OVERHEIDop.GmbID/DC.identifier">gmb-2025-288647</meta:user-defined>
    <meta:user-defined meta:name="OVERHEIDop.versieInformatie"/>
  </office:meta>
</office:document-meta>
</file>