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ndrik van Viandenstraat 28 A, 3817 AB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omzetten van onzelfstandige naar zelfstandige wooneenheden op het perceel Hendrik van Viandenstraat 28 A, 3817 AB Amersfoort.</text:span>
          </text:p>
            <text:p text:style-name="common-al">De vergunning is aangevraagd voor het omzetten van onzelfstandige naar zelfstandige wooneenheden op het perceel Hendrik van Viandenstraat 28 A, 3817 AB Amersfoort, met kenmerk CLZ-0002487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6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8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Hendrik van Viandenstraat 28 A, 3817 AB Amersfoort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45</meta:user-defined>
    <meta:user-defined meta:name="OVERHEIDop.GmbID/DC.identifier">gmb-2025-288645</meta:user-defined>
    <meta:user-defined meta:name="OVERHEIDop.versieInformatie"/>
  </office:meta>
</office:document-meta>
</file>