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odegraven-Reeuwijk houdende regels omtrent een mandaat en machtiging voor de gemeentesecretaris om stukken te ondertekenen die van het college uitg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burgemeester en wethouders van Bodegraven-Reeuwijk</text:p>
            <text:p text:style-name="al"/>
            <text:p text:style-name="al">Brengen ter algemene kennis dat zij dat zij in hun vergadering van 27 mei 2025 hebben besloten:</text:p>
            <text:p text:style-name="al"/>
            <text:p text:style-name="al">Gelet op de artikelen 10:1 tot en met 10:12 van de Algemene wet bestuursrecht en artikel 59a, eerste en tweede lid van de Gemeentewet,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•</text:number>
                <text:p text:style-name="al">In artikel 59a, eerste lid van de Gemeentewet staat dat de stukken die van het college uitgaan worden ondertekend door de burgemeester en de gemeentesecretaris;</text:p>
              </text:list-item>
            </text:list>
            <text:list text:style-name="id1-3-2-1-1-10">
              <text:list-item text:style-override="id1-3-2-1-1-10-1">
                <text:number>•</text:number>
                <text:p text:style-name="al">Er behoefte bestaat om de gemeentesecretaris een bevoegdheid te geven om de stukken te ondertekenen die van het college uitgaan;</text:p>
              </text:list-item>
            </text:list>
            <text:list text:style-name="id1-3-2-1-1-11">
              <text:list-item text:style-override="id1-3-2-1-1-11-1">
                <text:number>•</text:number>
                <text:p text:style-name="al">Het college de burgemeester op grond van artikel 59a, tweede lid van de Gemeentewet kan toestaan de ondertekening op te dragen aan de gemeentesecretaris,</text:p>
                <text:p text:style-name="al"/>
              </text:list-item>
            </text:list>
            <text:list text:style-name="id1-3-2-1-1-12">
              <text:list-item text:style-override="id1-3-2-1-1-12-1">
                <text:number>I.</text:number>
                <text:p text:style-name="al">De burgemeester toe te staan de ondertekening van raadsvoorstellen, beantwoording van schriftelijke vragen, raadsinformatiebrieven, besluitenlijsten van het college van B&amp;W en andere stukken te mandateren en machtigen aan de gemeentesecretaris indien deze stukken vanuit het college uitgaan nadat het college daarover besloten heeft;</text:p>
                <text:p text:style-name="al"/>
              </text:list-item>
              <text:list-item text:style-override="id1-3-2-1-1-12-2">
                <text:number>II.</text:number>
                <text:p text:style-name="al">De burgemeester en de gemeentesecretaris toe te staan dat zij voor de rechtsgeldige ondertekening van voornoemde stukken gebruik maken van een gekwalificeerde elektronische handtekening;</text:p>
                <text:p text:style-name="al"/>
              </text:list-item>
              <text:list-item text:style-override="id1-3-2-1-1-12-3">
                <text:number>III</text:number>
                <text:p text:style-name="al">Te bepalen dat dit besluit wordt gepubliceerd in het Gemeenteblad en op de dag na publicatie in werking treedt.</text:p>
                <text:p text:style-name="al"/>
              </text:list-item>
            </text:list>
            <text:p text:style-name="al">Burgemeester en wethouders voornoemd,</text:p>
            <text:p text:style-name="al"/>
            <text:p text:style-name="al">de gemeentesecretaris</text:p>
            <text:p text:style-name="al"> P. Timmermans-van Vianen</text:p>
            <text:p text:style-name="al"/>
            <text:p text:style-name="al">de burgemeester </text:p>
            <text:p text:style-name="al">drs. M.K.A. Grauss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864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Bodegraven-Reeu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5-04-04</meta:user-defined>
    <meta:user-defined meta:name="DC.source">artikel 10:2 van de Algemene wet bestuursrecht]|[1.0:c:BWBR0005537&amp;artikel=10%3A2&amp;g=2025-04-04</meta:user-defined>
    <meta:user-defined meta:name="DC.source">artikel 10:3 van de Algemene wet bestuursrecht]|[1.0:c:BWBR0005537&amp;artikel=10%3A3&amp;g=2025-04-04</meta:user-defined>
    <meta:user-defined meta:name="DC.source">artikel 10:4 van de Algemene wet bestuursrecht]|[1.0:c:BWBR0005537&amp;artikel=10%3A4&amp;g=2025-04-04</meta:user-defined>
    <meta:user-defined meta:name="DC.source">artikel 10:5 van de Algemene wet bestuursrecht]|[1.0:c:BWBR0005537&amp;artikel=10%3A5&amp;g=2025-04-04</meta:user-defined>
    <meta:user-defined meta:name="DC.source">artikel 10:6 van de Algemene wet bestuursrecht]|[1.0:c:BWBR0005537&amp;artikel=10%3A6&amp;g=2025-04-04</meta:user-defined>
    <meta:user-defined meta:name="DC.source">artikel 10:7 van de Algemene wet bestuursrecht]|[1.0:c:BWBR0005537&amp;artikel=10%3A7&amp;g=2025-04-04</meta:user-defined>
    <meta:user-defined meta:name="DC.source">artikel 10:8 van de Algemene wet bestuursrecht]|[1.0:c:BWBR0005537&amp;artikel=10%3A8&amp;g=2025-04-04</meta:user-defined>
    <meta:user-defined meta:name="DC.source">artikel 10:9 van de Algemene wet bestuursrecht]|[1.0:c:BWBR0005537&amp;artikel=10%3A9&amp;g=2025-04-04</meta:user-defined>
    <meta:user-defined meta:name="DC.source">artikel 10:10 van de Algemene wet bestuursrecht]|[1.0:c:BWBR0005537&amp;artikel=10%3A10&amp;g=2025-04-04</meta:user-defined>
    <meta:user-defined meta:name="DC.source">artikel 10:11 van de Algemene wet bestuursrecht]|[1.0:c:BWBR0005537&amp;artikel=10%3A11&amp;g=2025-04-04</meta:user-defined>
    <meta:user-defined meta:name="DC.source">artikel 10:12 van de Algemene wet bestuursrecht]|[1.0:c:BWBR0005537&amp;artikel=10%3A12&amp;g=2025-04-04</meta:user-defined>
    <meta:user-defined meta:name="DC.source">artikel 59a, eerste lid, van de Gemeentewet]|[1.0:c:BWBR0005416&amp;artikel=59a&amp;lid=1&amp;g=2025-02-12</meta:user-defined>
    <meta:user-defined meta:name="DC.source">artikel 59a, tweede lid, van de Gemeentewet]|[1.0:c:BWBR0005416&amp;artikel=59a&amp;lid=2&amp;g=2025-02-1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odegraven-Reeuwijk houdende regels omtrent een mandaat en machtiging voor de gemeentesecretaris om stukken te ondertekenen die van het college uitgaa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44</meta:user-defined>
    <meta:user-defined meta:name="OVERHEIDop.GmbID/DC.identifier">gmb-2025-288644</meta:user-defined>
    <meta:user-defined meta:name="OVERHEIDop.versieInformatie"/>
  </office:meta>
</office:document-meta>
</file>