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aan Oude Wisselseweg 48, 8162HL Epe (13054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woning aan Oude Wisselseweg 48, 8162HL Epe.Datum besluit:  30-06-2025Zaaknummer:  1305436</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864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4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4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922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van de woningaan Oude Wisselseweg 48, 8162HL Epe (1305436)</meta:user-defined>
    <meta:user-defined meta:name="DCTERMS.W3CDTF/DCTERMS.available">2025-07-02</meta:user-defined>
    <meta:user-defined meta:name="DCTERMS.W3CDTF/OVERHEIDop.jaargang">2025</meta:user-defined>
    <meta:user-defined meta:name="OVERHEIDop.publicationIssue">288642</meta:user-defined>
    <meta:user-defined meta:name="OVERHEIDop.GmbID/DC.identifier">gmb-2025-288642</meta:user-defined>
    <meta:user-defined meta:name="OVERHEIDop.versieInformatie"/>
  </office:meta>
</office:document-meta>
</file>