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ING BOUWEN – LEEUWENSTEINPLEI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Leeuwensteinplein 5 Vught, plaatsen achterzetramen binnenkant van het Raadhuis, Z25-286748</text:p>
                <text:p text:style-name="al"/>
              </text:list-item>
            </text:list>
            <text:p text:style-name="common-al">De aanvraag is ontvangen op 20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6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LEEUWENSTEINPLEIN 5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864</meta:user-defined>
    <meta:user-defined meta:name="OVERHEIDop.GmbID/DC.identifier">gmb-2025-28864</meta:user-defined>
    <meta:user-defined meta:name="OVERHEIDop.versieInformatie"/>
  </office:meta>
</office:document-meta>
</file>