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kappen van een boom en verwijderen van bosschage, Postbus 181 9700AD Groningen, Langhei Nuenen,  [Nuenen C 3220  ]  Nuenen C 32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kappen van een boom en verwijderen van bosschage </text:p>
            <text:p text:style-name="common-al">Locatie: Postbus 181 9700AD Groningen, Langhei Nuenen,  [Nuenen C 3220  ]  Nuenen C 3220   </text:p>
            <text:p text:style-name="common-al">Zaaknummer: 08202656677 </text:p>
            <text:p text:style-name="common-al">Datum verleend:  </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 </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86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2656677</meta:user-defined>
    <meta:user-defined meta:name="DCTERMS.abstract">het kappen van een boom en verwijderen van bossch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kappen van een boom en verwijderen van bosschage, Postbus 181 9700AD Groningen, Langhei Nuenen,  [Nuenen C 3220  ]  Nuenen C 3220  :</meta:user-defined>
    <meta:user-defined meta:name="DCTERMS.W3CDTF/DCTERMS.available">2025-07-02</meta:user-defined>
    <meta:user-defined meta:name="DCTERMS.W3CDTF/OVERHEIDop.jaargang">2025</meta:user-defined>
    <meta:user-defined meta:name="OVERHEIDop.publicationIssue">288639</meta:user-defined>
    <meta:user-defined meta:name="OVERHEIDop.GmbID/DC.identifier">gmb-2025-288639</meta:user-defined>
    <meta:user-defined meta:name="OVERHEIDop.versieInformatie"/>
  </office:meta>
</office:document-meta>
</file>