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8 maart t/m 7 april 2025 - diverse objecten tbv Go Short film festival - Mariënburg (rond Mariënburgkapel), Heyendaalseweg, Stationsplein en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5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65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4-01-2025</text:p>
            <text:p text:style-name="common-al">
            <text:span text:style-name="nadrukvet">Definitieve beschikking verzonden: </text:span>2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5 tot en met 0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6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8 maart t/m 7 april 2025 - diverse objecten tbv Go Short film festival - Mariënburg (rond Mariënburgkapel), Heyendaalseweg, Stationsplein en Plein 1944 te Nijme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63</meta:user-defined>
    <meta:user-defined meta:name="OVERHEIDop.GmbID/DC.identifier">gmb-2025-28863</meta:user-defined>
    <meta:user-defined meta:name="OVERHEIDop.versieInformatie"/>
  </office:meta>
</office:document-meta>
</file>