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drijfspand en nieuwe in- of uitrit aanleggen op locatie Beekzicht 1, 4884 CA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30-06-2025 heeft de gemeente Zundert een aanvraag voor een omgevingsvergunning ontvangen voor het bouwen van een bedrijfspand en nieuwe in- of uitrit aanleggen locatie Beekzicht 1, 4884 CA Wernhout. De aanvraag is geregistreerd onder zaaknummer 0879ZV202500787.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862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2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2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50078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een bedrijfspand en nieuwe in- of uitrit aanleggen op locatie Beekzicht 1, 4884 CA Wernhout</meta:user-defined>
    <meta:user-defined meta:name="DCTERMS.W3CDTF/DCTERMS.available">2025-07-02</meta:user-defined>
    <meta:user-defined meta:name="DCTERMS.W3CDTF/OVERHEIDop.jaargang">2025</meta:user-defined>
    <meta:user-defined meta:name="OVERHEIDop.publicationIssue">288629</meta:user-defined>
    <meta:user-defined meta:name="OVERHEIDop.GmbID/DC.identifier">gmb-2025-288629</meta:user-defined>
    <meta:user-defined meta:name="OVERHEIDop.versieInformatie"/>
  </office:meta>
</office:document-meta>
</file>