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chuur ter vervanging van oude schuren Kortenoord 10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Omgevingsdienst Midden-Holland (ODMH) namens gemeente Zuidplas besloten om de beslistermijn van de aanvraag met kenmerk 2025-00009973 voor het bouwen van een schuur ter vervanging van oude schuren op de locatie Kortenoord 108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86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97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schuur ter vervanging van oude schuren Kortenoord 108 in Nieuwerkerk aan den IJ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25</meta:user-defined>
    <meta:user-defined meta:name="OVERHEIDop.GmbID/DC.identifier">gmb-2025-288625</meta:user-defined>
    <meta:user-defined meta:name="OVERHEIDop.versieInformatie"/>
  </office:meta>
</office:document-meta>
</file>