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1 nieuwe agrarische schuur en het slopen van oude schuren Kortenoord 108, 2911BE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heeft de Omgevingsdienst Midden-Holland (ODMH) namens gemeente Zuidplas besloten om de beslistermijn van de aanvraag met kenmerk 2025-00009870 voor het bouwen van 1 nieuwe agrarische schuur en het slopen van oude schuren op de locatie Kortenoord 108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862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87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1 nieuwe agrarische schuur en het slopen van oude schuren Kortenoord 108, 2911BE Nieuwerkerk aan den IJss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24</meta:user-defined>
    <meta:user-defined meta:name="OVERHEIDop.GmbID/DC.identifier">gmb-2025-288624</meta:user-defined>
    <meta:user-defined meta:name="OVERHEIDop.versieInformatie"/>
  </office:meta>
</office:document-meta>
</file>