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16*"/>
    </style:style>
    <style:style style:family="table-column" style:parent-style-name="colspec" style:name="id1-3-2-2-2-5-1-2">
      <style:table-column-properties style:rel-column-width="9*"/>
    </style:style>
    <style:style style:family="table-column" style:parent-style-name="colspec" style:name="id1-3-2-2-2-5-1-3">
      <style:table-column-properties style:rel-column-width="6*"/>
    </style:style>
    <style:style style:family="table-column" style:parent-style-name="colspec" style:name="id1-3-2-2-2-5-1-4">
      <style:table-column-properties style:rel-column-width="40*"/>
    </style:style>
    <style:style style:family="table-column" style:parent-style-name="colspec" style:name="id1-3-2-2-2-5-1-5">
      <style:table-column-properties style:rel-column-width="20*"/>
    </style:style>
    <style:style style:family="table-column" style:parent-style-name="colspec" style:name="id1-3-2-2-4-3-1-1">
      <style:table-column-properties style:rel-column-width="59*"/>
    </style:style>
  </office:automatic-styles>
  <office:body>
    <office:text>
      <text:p text:style-name="new_page_staatscourant"/>
      <text:p text:style-name="single-kop-titel">Ondermandaatbesluit subsidieverlening en vas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rneuz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Teamleider Maatschappelijke Ontwikkeling besluit de ‘’Beleidsadviseurs subsidies’’ mandaat te verstrekken voor het verlenen van (incidentele) subsidies tot € 10.000 per jaar, die niet zijn opgenomen in de door het college jaarlijks vastgestelde Subsidielijst.;</text:p>
              </text:list-item>
              <text:list-item text:style-override="id1-3-2-1-1-4-2">
                <text:number>•</text:number>
                <text:p text:style-name="al">De Teamleider Maatschappelijke Ontwikkeling besluit  de ‘’Beleidsadviseurs subsidies’’ mandaat te verstrekken voor definitief vaststellen van subsidies van € 10.000- € 50.000 per jaar. </text:p>
              </text:list-item>
            </text:list>
            <text:p text:style-name="al"/>
            <text:p text:style-name="al">Door het mandaat lager in de organisatie te leggen, ontlasten we zowel het college van B&amp;W als de teamleider Maatschappelijke Ontwikkeling en Afdelingshoofd Samenleving. </text:p>
            <text:p text:style-name="al">Gelet op:</text:p>
            <text:list text:style-name="id1-3-2-1-1-8">
              <text:list-item text:style-override="id1-3-2-1-1-8-1">
                <text:number>•</text:number>
                <text:p text:style-name="al">De Kadernota subsidies;</text:p>
              </text:list-item>
              <text:list-item text:style-override="id1-3-2-1-1-8-2">
                <text:number>•</text:number>
                <text:p text:style-name="al">De Algemene Subsidieverordening Terneuzen 2025;</text:p>
              </text:list-item>
              <text:list-item text:style-override="id1-3-2-1-1-8-3">
                <text:number>•</text:number>
                <text:p text:style-name="al">De Algemene uitgangspunten subsidiebeleid gemeente Terneuzen </text:p>
              </text:list-item>
              <text:list-item text:style-override="id1-3-2-1-1-8-4">
                <text:number>•</text:number>
                <text:p text:style-name="al">Artikel 1:3 lid 4 en 4:81 Algemene wet bestuursrecht;</text:p>
              </text:list-item>
              <text:list-item text:style-override="id1-3-2-1-1-8-5">
                <text:number>•</text:number>
                <text:p text:style-name="al">Het bepaalde in de afdeling 10.1.1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college besluit om Bijlage 5 bij het Mandaatbesluit Terneuzen, afdeling Samenleving,  als volgt aan te vullen:</text:p>
            <text:p text:style-name="al"/>
            <text:p text:style-name="al">Algemene Subsidieverordening Terneuzen 2025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, lid 2 en artikel 9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het verlenen van (incidentele) subsidies tot € 10.000 per jaar, die niet zijn opgenomen in de door het college jaarlijks vastgestelde Subsidielijst.</text:p>
                  </table:table-cell>
                  <table:table-cell table:style-name="entry" table:number-rows-spanned="1" table:number-columns-spanned="1">
                    <text:p text:style-name="table_al">Beleidsadviseur Subsid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9 lid 5 en artikel 14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Het definitief vaststellen van subsidies van € 10.000- € 50.000 per jaar</text:p>
                  </table:table-cell>
                  <table:table-cell table:style-name="entry" table:number-rows-spanned="1" table:number-columns-spanned="1">
                    <text:p text:style-name="table_al">Beleidsadviseur Subsidie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Ondermandaatbesluit subsidieverlening en vaststelling.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row table:style-name="row">
                  <table:table-cell table:style-name="entry" table:number-rows-spanned="1" table:number-columns-spanned="1">
                    <text:p text:style-name="table_al">namens 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 Maatschappelijke Ontwikkeling,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B.F.H. (Bas) Gilliss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6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Terneu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9-01</meta:user-defined>
    <meta:user-defined meta:name="DCTERMS.alternative">Mandaatbesluit Terneuzen, afdeling Samenleving</meta:user-defined>
    <dc:language>nl</dc:language>
    <meta:user-defined meta:name="OVERHEIDop.locatietype/OVERHEIDop.gebiedsmarkering">Gemeente</meta:user-defined>
    <meta:user-defined meta:name="DC.title">Mandaatbesluit Terneuzen, afdeling Samenlev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20</meta:user-defined>
    <meta:user-defined meta:name="OVERHEIDop.betreftRegeling">CVDR726133_2</meta:user-defined>
    <meta:user-defined meta:name="OVERHEIDop.GmbID/DC.identifier">gmb-2025-288620</meta:user-defined>
    <meta:user-defined meta:name="xs:date/OVERHEIDop.startdatum">2025-07-03</meta:user-defined>
    <meta:user-defined meta:name="OVERHEIDop.versieInformatie"/>
  </office:meta>
</office:document-meta>
</file>