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84, Amsteldijk Noord 40, 1184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284 voor het aanleggen van een steiger in de Amstel op locatie Amsteldijk Noord 40, 1184T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op of nabij een provinciale vaar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6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84</meta:user-defined>
    <meta:user-defined meta:name="DCTERMS.abstract">Betreft: Beschikking verlenging beslistermijn op locatie Amsteldijk Noord 40, 1184TD Amstelveen</meta:user-defined>
    <dc:language>nl</dc:language>
    <meta:user-defined meta:name="DC.title">Kennisgeving termijnverlenging Z2025-00003284, Amsteldijk Noord 40, 1184TD Amstelveen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4126</meta:user-defined>
    <meta:user-defined meta:name="OVERHEIDop.publicationIssue">288616</meta:user-defined>
    <meta:user-defined meta:name="OVERHEIDop.GmbID/DC.identifier">gmb-2025-288616</meta:user-defined>
    <meta:user-defined meta:name="OVERHEIDop.versieInformatie"/>
  </office:meta>
</office:document-meta>
</file>