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informatiezuilaan Kweekweg 8, 8161PG Epe (13046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informatiezuil aan Kweekweg 8, 8161PG Epe.Datum besluit:  30-06-2025Zaaknummer:  1304636</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86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08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informatiezuilaan Kweekweg 8, 8161PG Epe (1304636)</meta:user-defined>
    <meta:user-defined meta:name="DCTERMS.W3CDTF/DCTERMS.available">2025-07-02</meta:user-defined>
    <meta:user-defined meta:name="DCTERMS.W3CDTF/OVERHEIDop.jaargang">2025</meta:user-defined>
    <meta:user-defined meta:name="OVERHEIDop.publicationIssue">288613</meta:user-defined>
    <meta:user-defined meta:name="OVERHEIDop.GmbID/DC.identifier">gmb-2025-288613</meta:user-defined>
    <meta:user-defined meta:name="OVERHEIDop.versieInformatie"/>
  </office:meta>
</office:document-meta>
</file>