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van een rieten kap van het lagere staldeel en het gastverblijf, Oostgaag 49, 3155CE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6 juni 2025 een Omgevingsvergunning verleend. De gemeente geeft hiermee toestemming voor het vernieuwen van een rieten kap van het lagere staldeel en het gastverblijf op locatie Oostgaag 49, 3155CE Maas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Het besluit is geregistreerd met documentnummer D2025-00005117 onder zaaknummer Z2025-00000083.</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8 jul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860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0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0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3</meta:user-defined>
    <meta:user-defined meta:name="DCTERMS.abstract">Betreft:  Besluit op locatie Oostgaag 49, 3155CE Maasland</meta:user-defined>
    <dc:language>nl</dc:language>
    <meta:user-defined meta:name="OVERHEIDop.locatietype/OVERHEIDop.gebiedsmarkering">Vlak</meta:user-defined>
    <meta:user-defined meta:name="DC.title">Toestemming voor het vernieuwen van een rieten kap van het lagere staldeel en het gastverblijf, Oostgaag 49, 3155CE Maasland</meta:user-defined>
    <meta:user-defined meta:name="DCTERMS.W3CDTF/DCTERMS.available">2025-07-02</meta:user-defined>
    <meta:user-defined meta:name="DCTERMS.W3CDTF/OVERHEIDop.jaargang">2025</meta:user-defined>
    <meta:user-defined meta:name="OVERHEIDop.publicationIssue">288604</meta:user-defined>
    <meta:user-defined meta:name="OVERHEIDop.GmbID/DC.identifier">gmb-2025-288604</meta:user-defined>
    <meta:user-defined meta:name="OVERHEIDop.versieInformatie"/>
  </office:meta>
</office:document-meta>
</file>