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rgemeester De Vlugtlaan 59, 1063 B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ing gebruik van het pand Burgemeester de Vlugtlaan 59 (naar lichtere horeca van categorie 2)</text:p>
            <text:p text:style-name="common-al">Zaakadres: Burgemeester De Vlugtlaan 59 1063BG Amsterdam</text:p>
            <text:p text:style-name="common-al">Datum ontvangst: 27-06-2025</text:p>
            <text:p text:style-name="common-al">Zaaknummer: Z2025-027835</text:p>
            <text:p text:style-name="common-al">DSO-nummer: 202506270031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8601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601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601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27835</meta:user-defined>
    <meta:user-defined meta:name="DCTERMS.abstract">Wijziging gebruik van het pand Burgemeester de Vlugtlaan 59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urgemeester De Vlugtlaan 59, 1063 BG Amsterdam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8601</meta:user-defined>
    <meta:user-defined meta:name="OVERHEIDop.GmbID/DC.identifier">gmb-2025-288601</meta:user-defined>
    <meta:user-defined meta:name="OVERHEIDop.versieInformatie"/>
  </office:meta>
</office:document-meta>
</file>