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kinderoptocht (school) in de kern van Well d.d. 28-02-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inderoptocht (school), d.d. 28-02-2025</text:p>
            <text:p text:style-name="common-al">· Besluitdatum: 21 januari 2025</text:p>
            <text:p text:style-name="common-al">· Locatie: Kasteellaan 23, 5855AD Well L</text:p>
            <text:p text:style-name="common-al">· Zaaknummer: Z2024-00001028</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4 maart 2025,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ff4253f-1fc3-4a9e-aa45-ecf1e7066a83" xlink:type="simple">http://jeleefomgeving.nl/inzien/001681047/dff4253f-1fc3-4a9e-aa45-ecf1e7066a8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86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28</meta:user-defined>
    <meta:user-defined meta:name="DCTERMS.abstract">Betreft: Evenementenvergunning verleend voor het organiseren van kinderoptocht (school) in de kern van Well d.d. 28-02-2025</meta:user-defined>
    <dc:language>nl</dc:language>
    <meta:user-defined meta:name="OVERHEIDop.locatietype/OVERHEIDop.gebiedsmarkering">Punt</meta:user-defined>
    <meta:user-defined meta:name="DC.title">Besluit op aanvraag voor het organiseren van een kinderoptocht (school) in de kern van Well d.d. 28-02-2025</meta:user-defined>
    <meta:user-defined meta:name="DCTERMS.W3CDTF/DCTERMS.available">2025-01-23</meta:user-defined>
    <meta:user-defined meta:name="DCTERMS.W3CDTF/OVERHEIDop.jaargang">2025</meta:user-defined>
    <meta:user-defined meta:name="OVERHEIDop.publicationIssue">28860</meta:user-defined>
    <meta:user-defined meta:name="OVERHEIDop.GmbID/DC.identifier">gmb-2025-28860</meta:user-defined>
    <meta:user-defined meta:name="OVERHEIDop.versieInformatie"/>
  </office:meta>
</office:document-meta>
</file>