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97d, 3971GH Driebergen-Rijsenburg, Alcoholwetvergunning eetcafé het Hart (RX2025-00001329, 30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197d, 3971GH Driebergen-Rijsenburg, Alcoholwetvergunning eetcafé het Hart (RX2025-00001329, 30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859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9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9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329</meta:user-defined>
    <meta:user-defined meta:name="DCTERMS.abstract"> Traaij 197d, 3971GH Driebergen-Rijsenburg, Alcoholwetvergunning eetcafé het Hart (RX2025-00001329, 30 juni 2025)</meta:user-defined>
    <dc:language>nl</dc:language>
    <meta:user-defined meta:name="OVERHEIDop.locatietype/OVERHEIDop.gebiedsmarkering">Punt</meta:user-defined>
    <meta:user-defined meta:name="DC.title">Gemeente Utrechtse Heuvelrug, verleende vergunning APV/Bijzondere wetten - Traaij 197d, 3971GH Driebergen-Rijsenburg, Alcoholwetvergunning eetcafé het Hart (RX2025-00001329, 30 juni 2025)</meta:user-defined>
    <meta:user-defined meta:name="DCTERMS.W3CDTF/DCTERMS.available">2025-07-02</meta:user-defined>
    <meta:user-defined meta:name="DCTERMS.W3CDTF/OVERHEIDop.jaargang">2025</meta:user-defined>
    <meta:user-defined meta:name="OVERHEIDop.publicationIssue">288599</meta:user-defined>
    <meta:user-defined meta:name="OVERHEIDop.GmbID/DC.identifier">gmb-2025-288599</meta:user-defined>
    <meta:user-defined meta:name="OVERHEIDop.versieInformatie"/>
  </office:meta>
</office:document-meta>
</file>