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alcoholwetvergunning, Nieuwgraaf 5, 6921RJ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ni 2025 een besluit genomen op de aanvraag voor een alcoholwetvergunning voor de inrichting aan dw Nieuwgraaf 5 te Duiven. De aanvraag is geregistreerd met zaaknummer Z2025-00000827. De aanvraag alcoholwet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vergunning model A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8 augustus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88597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97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827</meta:user-defined>
    <meta:user-defined meta:name="DCTERMS.abstract">Kennisgeving besluit op de aanvraag alcoholwetvergunning, Nieuwgraaf 5, 6921RJ Duiven</meta:user-defined>
    <dc:language>nl</dc:language>
    <meta:user-defined meta:name="OVERHEIDop.locatietype/OVERHEIDop.gebiedsmarkering">Punt</meta:user-defined>
    <meta:user-defined meta:name="DC.title">Kennisgeving besluit op de aanvraag alcoholwetvergunning, Nieuwgraaf 5, 6921RJ Duiven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97</meta:user-defined>
    <meta:user-defined meta:name="OVERHEIDop.GmbID/DC.identifier">gmb-2025-288597</meta:user-defined>
    <meta:user-defined meta:name="OVERHEIDop.versieInformatie"/>
  </office:meta>
</office:document-meta>
</file>