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juridisch adviseur(s) als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demblik;</text:p>
            <text:p text:style-name="al"/>
            <text:p text:style-name="al">Gelet op hoofdstuk 9 van de Algemene wet bestuursrecht en artikel 2 onder b van de Regeling interne klachtenbehandeling Medemblik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juridisch adviseur(s) van het team Juridische Zaken van de afdeling Bedrijfsvoering aan te wijzen als klachtencoördinato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demblik, 24 juni 2025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85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DC.source">hoofdstuk 9 van de Algemene wet bestuursrecht]|[1.0:c:BWBR0005537&amp;hoofdstuk=9&amp;g=2025-04-04</meta:user-defined>
    <meta:user-defined meta:name="DC.source">artikel 2 onder b van de Regeling interne klachtenbehandeling Medemblik 2023]|[https://lokaleregelgeving.overheid.nl/CVDR692956/1#artikel_2</meta:user-defined>
    <meta:user-defined meta:name="OVERHEIDop.referentienummer">Z-24-499049</meta:user-defined>
    <meta:user-defined meta:name="DCTERMS.alternative">Aanwijzing juridisch adviseur(s) als klachtencoördinator</meta:user-defined>
    <dc:language>nl</dc:language>
    <meta:user-defined meta:name="OVERHEIDop.locatietype/OVERHEIDop.gebiedsmarkering">Gemeente</meta:user-defined>
    <meta:user-defined meta:name="DC.title">Aanwijzing juridisch adviseur(s) als klachtencoördinato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95</meta:user-defined>
    <meta:user-defined meta:name="OVERHEIDop.betreftRegeling">CVDR741516_1</meta:user-defined>
    <meta:user-defined meta:name="OVERHEIDop.GmbID/DC.identifier">gmb-2025-288595</meta:user-defined>
    <meta:user-defined meta:name="xs:date/OVERHEIDop.startdatum">2025-07-03</meta:user-defined>
    <meta:user-defined meta:name="OVERHEIDop.versieInformatie"/>
  </office:meta>
</office:document-meta>
</file>