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olendrechtstraat 5-H 1078TM Amsterdam, Holendrechtstraat 7-H 107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de voorgevel met behoud van de woonbestemming.</text:p>
            <text:p text:style-name="common-al">Besluit: gedeeltelijk verleend</text:p>
            <text:p text:style-name="common-al">Besluit verzonden op: 30-06-2025</text:p>
            <text:p text:style-name="common-al">Zaakadres: Holendrechtstraat 5-H 1078TM Amsterdam, Holendrechtstraat 7-H 1078TM Amsterdam</text:p>
            <text:p text:style-name="common-al">Zaaknummer: Z2024-042203</text:p>
            <text:p text:style-name="common-al">DSO-nummer: 20241218004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22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03</meta:user-defined>
    <meta:user-defined meta:name="DCTERMS.abstract">veranderen van de kozijnen in de voorgevel met behoud van de woon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Holendrechtstraat 5-H 1078TM Amsterdam, Holendrechtstraat 7-H 1078TM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94</meta:user-defined>
    <meta:user-defined meta:name="OVERHEIDop.GmbID/DC.identifier">gmb-2025-288594</meta:user-defined>
    <meta:user-defined meta:name="OVERHEIDop.versieInformatie"/>
  </office:meta>
</office:document-meta>
</file>