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intelstraat 134 1079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nderhoud en restauratie van o.a. daken en goten, kozijnen, ramen en deuren, gevels (Maarten Lutherkerk)</text:p>
            <text:p text:style-name="common-al">Besluit: verleend</text:p>
            <text:p text:style-name="common-al">Besluit verzonden op: 30-06-2025</text:p>
            <text:p text:style-name="common-al">Zaakadres: Dintelstraat 134 1079BD Amsterdam</text:p>
            <text:p text:style-name="common-al">Zaaknummer: Z2025-021195</text:p>
            <text:p text:style-name="common-al">DSO-nummer: 20250515012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119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59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9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9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195</meta:user-defined>
    <meta:user-defined meta:name="DCTERMS.abstract">Dintelstraat 134 - Onderhoud en restauratie van o.a. daken en goten, kozijnen, ramen en deuren, gevels (Maarten Lutherkerk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intelstraat 134 1079BD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592</meta:user-defined>
    <meta:user-defined meta:name="OVERHEIDop.GmbID/DC.identifier">gmb-2025-288592</meta:user-defined>
    <meta:user-defined meta:name="OVERHEIDop.versieInformatie"/>
  </office:meta>
</office:document-meta>
</file>