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delings-picknick op 15 juli 2025, Grasveldje achter restaurant Kokus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een melding evenement ontvangen voor de locatie Grasveldje achter restaurant Kokusai. De melding is geregistreerd onder zaaknummer Z2025-00005413. De melding betreft Afdelings-picknick op 15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4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5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413</meta:user-defined>
    <meta:user-defined meta:name="DCTERMS.abstract">Betreft: melding op locatie Grasveldje achter restaurant Kokusai</meta:user-defined>
    <dc:language>nl</dc:language>
    <meta:user-defined meta:name="OVERHEIDop.locatietype/OVERHEIDop.gebiedsmarkering">Punt</meta:user-defined>
    <meta:user-defined meta:name="DC.title">Melding Afdelings-picknick op 15 juli 2025, Grasveldje achter restaurant Kokusai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91</meta:user-defined>
    <meta:user-defined meta:name="OVERHEIDop.GmbID/DC.identifier">gmb-2025-288591</meta:user-defined>
    <meta:user-defined meta:name="OVERHEIDop.versieInformatie"/>
  </office:meta>
</office:document-meta>
</file>